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style:font-name="Times" fo:font-weight="bold" style:font-weight-asian="bold" fo:font-variant="small-caps" fo:font-size="20pt" style:font-size-asian="20pt" style:font-size-complex="20pt"/>
    </style:style>
    <style:style style:name="T5" style:parent-style-name="Standardnípísmoodstavce" style:family="text">
      <style:text-properties style:font-name-complex="Times New Roman" fo:font-weight="bold" style:font-weight-asian="bold" fo:font-size="22pt" style:font-size-asian="22pt" style:font-size-complex="22pt"/>
    </style:style>
    <style:style style:name="T6" style:parent-style-name="Standardnípísmoodstavce" style:family="text">
      <style:text-properties style:font-name="Times" fo:font-weight="bold" style:font-weight-asian="bold" fo:font-variant="small-caps" fo:font-size="20pt" style:font-size-asian="20pt" style:font-size-complex="20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1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<text:span text:style-name="T4">Svazek obcí „Povodí lou</text:span><text:span text:style-name="T5">č</text:span><text:span text:style-name="T6">ka“</text:span></text:p>
      <text:p text:style-name="P7">Družstevní 92, 789 71 Leština</text:p>
      <text:p text:style-name="P8"/>
      <text:p text:style-name="P9">-----------------------------------------------------------------------------------------------------------------------------------</text:p>
      <text:p text:style-name="P10"/>
      <text:p text:style-name="P11"/>
      <text:p text:style-name="P12"/>
      <text:p text:style-name="P13">Pozvánka na valnou hromadu Svazku obcí Povodí Loučka</text:p>
      <text:p text:style-name="P14"/>
      <text:p text:style-name="P15"/>
      <text:p text:style-name="P16"/>
      <text:p text:style-name="P17"><text:tab/>Předseda Svazku obcí Povodí Loučka, svolává valnou hromadu svazku <text:s/></text:p>
      <text:p text:style-name="P18">na<text:s/>úterý 30.6.2026 v 10.00 hodin v sídle svazku v zasedací místnosti Obecního úřadu v Leštině.</text:p>
      <text:p text:style-name="P19"/>
      <text:p text:style-name="P20"/>
      <text:p text:style-name="Standard"/>
      <text:p text:style-name="Standard">Program :</text:p>
      <text:p text:style-name="Standard"/>
      <text:p text:style-name="Normální">1.<text:s/>Schválení vstupu Svazku obcí Povodí Loučka do společnosti ENERKOM<text:s/>Horní Pomoraví z.s.</text:p>
      <text:p text:style-name="Normální">2. Různé</text:p>
      <text:p text:style-name="Normální"/>
      <text:p text:style-name="Normální"/>
      <text:p text:style-name="Normální">V Brníčku dne<text:s/>12.<text:s/>6.<text:s/>2026<text:bookmark-start text:name="_GoBack"/><text:bookmark-end text:name="_GoBack"/></text:p>
      <text:p text:style-name="Normální"/>
      <text:p text:style-name="Normální"><text:tab/><text:tab/><text:tab/><text:tab/><text:tab/><text:tab/><text:tab/><text:tab/><text:s text:c="4"/>Jiří Bartoš</text:p>
      <text:p text:style-name="Normální"><text:tab/><text:tab/><text:tab/><text:tab/><text:tab/><text:tab/><text:tab/><text:s text:c="12"/>předseda svazku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Starosta</dc:creator>
    <meta:creation-date>2026-06-12T07:12:00Z</meta:creation-date>
    <dc:date>2026-06-12T07:12:00Z</dc:date>
    <meta:print-date>2023-03-21T08:37:00Z</meta:print-date>
    <meta:template xlink:href="Normal" xlink:type="simple"/>
    <meta:editing-cycles>2</meta:editing-cycles>
    <meta:editing-duration>PT2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0" meta:character-count="622" meta:row-count="4" meta:non-whitespace-character-count="533"/>
  </office:meta>
</office:document-meta>
</file>