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v úterý 9.12. 2025 v 9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et svazku na rok 2026</text:p>
                </text:list-item>
                <text:list-item>
                  <text:p text:style-name="P16">Cenový předpis 2026</text:p>
                </text:list-item>
                <text:list-item>
                  <text:p text:style-name="P17">Inventarizace majetku a závazků 2025, stanovení inventarizační komise</text:p>
                </text:list-item>
                <text:list-item>
                  <text:p text:style-name="P18">Zpráva kontrolní komise</text:p>
                </text:list-item>
                <text:list-item>
                  <text:p text:style-name="P19">Různé</text:p>
                </text:list-item>
              </text:list>
            </text:list-item>
          </text:list>
        </text:list-item>
      </text:list>
      <text:p text:style-name="Standard"/>
      <text:p text:style-name="P20"/>
      <text:p text:style-name="P21"/>
      <text:p text:style-name="P22">V Brníčku dne 1.12.2025</text:p>
      <text:p text:style-name="P23"/>
      <text:p text:style-name="P24"/>
      <text:p text:style-name="P25"/>
      <text:p text:style-name="P26"/>
      <text:p text:style-name="P27"><text:tab/><text:tab/><text:tab/><text:tab/><text:tab/><text:tab/><text:tab/>Jiří Bartoš</text:p>
      <text:p text:style-name="P28"><text:tab/><text:tab/><text:tab/><text:tab/><text:tab/><text:tab/><text:s text:c="8"/>předseda svazku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25-12-01T08:00:00Z</dc:date>
    <meta:print-date>2021-11-15T08:22:00Z</meta:print-date>
    <meta:template xlink:href="Normal" xlink:type="simple"/>
    <meta:editing-cycles>75</meta:editing-cycles>
    <meta:editing-duration>PT399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6" meta:row-count="4" meta:non-whitespace-character-count="571"/>
  </office:meta>
</office:document-meta>
</file>